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357cm"/>
    </style:style>
    <style:style style:name="co3" style:family="table-column">
      <style:table-column-properties fo:break-before="auto" style:column-width="2.852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2.432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"/>
        <table:table-column table:style-name="co1" table:number-columns-repeated="1017" table:default-cell-style-name="Default"/>
        <table:table-row table:style-name="ro1">
          <table:table-cell table:style-name="ce1" office:value-type="string">
            <text:p>monto</text:p>
          </table:table-cell>
          <table:table-cell table:style-name="ce1" office:value-type="string">
            <text:p>Paralelo 26/04/2023 am</text:p>
          </table:table-cell>
          <table:table-cell table:style-name="ce1"/>
          <table:table-cell table:style-name="ce2" office:value-type="string">
            <text:p>1% sustraendo</text:p>
          </table:table-cell>
          <table:table-cell table:style-name="ce2" office:value-type="string">
            <text:p>16% iva</text:p>
          </table:table-cell>
          <table:table-cell table:style-name="ce1" office:value-type="string">
            <text:p>neto a pagar</text:p>
          </table:table-cell>
          <table:table-cell table:style-name="ce1" table:number-columns-repeated="1017"/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25.53">
            <text:p>25,53</text:p>
          </table:table-cell>
          <table:table-cell table:formula="of:=([.A2]*[.B2])" office:value-type="float" office:value="5106">
            <text:p>5106</text:p>
          </table:table-cell>
          <table:table-cell office:value-type="float" office:value="50.73">
            <text:p>50,73</text:p>
          </table:table-cell>
          <table:table-cell office:value-type="float" office:value="816.96">
            <text:p>816,96</text:p>
          </table:table-cell>
          <table:table-cell table:formula="of:=([.C2]-[.D2])" office:value-type="float" office:value="5055.27">
            <text:p>5055,27</text:p>
          </table:table-cell>
          <table:table-cell table:number-columns-repeated="1017"/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25.53">
            <text:p>25,53</text:p>
          </table:table-cell>
          <table:table-cell office:value-type="float" office:value="3318.9">
            <text:p>3318,9</text:p>
          </table:table-cell>
          <table:table-cell office:value-type="float" office:value="32.86">
            <text:p>32,86</text:p>
          </table:table-cell>
          <table:table-cell office:value-type="float" office:value="531.02">
            <text:p>531,02</text:p>
          </table:table-cell>
          <table:table-cell table:formula="of:=([.C3]-[.D3])" office:value-type="float" office:value="3286.04">
            <text:p>3286,04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formula="of:=SUM([.F2:.F3])" office:value-type="float" office:value="8341.31">
            <text:p>8341,31</text:p>
          </table:table-cell>
          <table:table-cell table:number-columns-repeated="1017"/>
        </table:table-row>
      </table:table>
      <table:table table:name="Sheet2" table:style-name="ta1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V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08">
      <style:text-properties fo:color="#ff0000"/>
      <number:currency-symbol number:language="es" number:country="VE">BsF</number:currency-symbol>
      <number:text>-</number:text>
      <number:number number: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asian="Droid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PTP Montilla</meta:initial-creator>
    <meta:creation-date>2023-04-26T10:59:02</meta:creation-date>
    <dc:date>2023-04-26T15:30:52</dc:date>
    <dc:creator>UPTP Montilla</dc:creator>
    <meta:editing-duration>PT2H46M29S</meta:editing-duration>
    <meta:editing-cycles>2</meta:editing-cycles>
    <meta:generator>LibreOffice/3.5$Linux_x86 LibreOffice_project/350m1$Build-2</meta:generator>
    <meta:document-statistic meta:table-count="3" meta:cell-count="18" meta:object-count="0"/>
  </office:meta>
</office:document-meta>
</file>